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Surprises - Radiohead</text:p>
      <text:p>A <text:span text:style-name="Measure_20__23_1">heart</text:span> that's <text:s text:c="5"/>[Verse] Bb <text:s text:c="3"/>Bb</text:p>
      <text:p><text:span text:style-name="Measure_20__23_2">Full</text:span> up like a la<text:span text:style-name="Measure_20__23_1">ndf</text:span>ill <text:s text:c="4"/>D#M7 D#M7</text:p>
      <text:p>A <text:span text:style-name="Measure_20__23_2">job</text:span> that slowly ki<text:span text:style-name="Measure_20__23_1">lls y</text:span>ou Cm <text:s text:c="2"/>F</text:p>
      <text:p><text:span text:style-name="Measure_20__23_2">Brui</text:span>ses that won't hea<text:span text:style-name="Measure_20__23_1">l</text:span> <text:s text:c="4"/>Bb <text:s text:c="3"/>Bb-D#m</text:p>
      <text:p/>
      <text:p><text:span text:style-name="Measure_20__23_1">You</text:span> look - So <text:span text:style-name="Measure_20__23_2">ti</text:span>red, unhappy</text:p>
      <text:p><text:span text:style-name="Measure_20__23_1">Bring</text:span> down the <text:span text:style-name="Measure_20__23_2">go</text:span>vernment <text:s text:c="5"/>[Intro]</text:p>
      <text:p>(<text:span text:style-name="Measure_20__23_1">They</text:span> don't x2) speak for u<text:span text:style-name="Measure_20__23_1">s</text:span> <text:s text:c="5"/>(x4)</text:p>
      <text:p><text:s text:c="31"/>Bb Bb-D#m</text:p>
      <text:p>[Link] Bb Bb D#M7 D#M7</text:p>
      <text:p><text:span text:style-name="Measure_20__23_1">I'll</text:span> take a <text:span text:style-name="Measure_20__23_2">qui</text:span>et life</text:p>
      <text:p>A ha<text:span text:style-name="Measure_20__23_1">ndsh</text:span>ake of <text:span text:style-name="Measure_20__23_2">car</text:span>bon monoxide and</text:p>
      <text:p/>
      <text:p>[Chorus] (Cm F x3) - (Bb Bb-D#m x2)</text:p>
      <text:p>(<text:span text:style-name="Measure_20__23_1">No</text:span> alarms and n<text:span text:style-name="Measure_20__23_2">o s</text:span>urprises x3)</text:p>
      <text:p>(<text:span text:style-name="Measure_20__23_1">Si</text:span><text:span text:style-name="Measure_20__23_2">lent</text:span> x2)</text:p>
      <text:p><text:s text:c="15"/>[Link] <text:s text:c="2"/>╔════════════╗</text:p>
      <text:p><text:span text:style-name="Measure_20__23_1">This</text:span> is my <text:span text:style-name="Measure_20__23_2">fi</text:span>nal fit <text:s text:c="3"/>║ D#M7 ≈ Gm7 ║</text:p>
      <text:p>My f<text:span text:style-name="Measure_20__23_1">in</text:span>al <text:span text:style-name="Measure_20__23_2">bel</text:span>lyache with ╚════════════╝</text:p>
      <text:p/>
      <text:p>[Chorus #2] <text:s text:c="3"/>[Instru] F <text:s/>D#m F D#m</text:p>
      <text:p>(Plea<text:span text:style-name="Measure_20__23_1">se</text:span> x1) <text:s text:c="12"/>Cm D#m</text:p>
      <text:p><text:s text:c="15"/>[Link]</text:p>
      <text:p><text:span text:style-name="Measure_20__23_1">Such</text:span> a <text:span text:style-name="Measure_20__23_2">pret</text:span>ty house <text:s text:c="7"/>[Chorus #2]</text:p>
      <text:p>And su<text:span text:style-name="Measure_20__23_1">ch a</text:span> <text:span text:style-name="Measure_20__23_2">pret</text:span>ty garden <text:s text:c="2"/>[Intro] -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